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met een bijgebouw: Ringweg ong. (sectie M, perceelnr. 550, 551, 552 en 1039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ingweg ong. (sectie M, perceelnr. 550, 551, 552 en 1039)</text:p>
            <text:p text:style-name="common-al">Omschrijving:		bouwen van een vrijstaande woning met een bijgebouw</text:p>
            <text:p text:style-name="common-al">Dossiernummer:	20170322</text:p>
            <text:p text:style-name="common-al">Datum indiening:	10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6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6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6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vrijstaande woning met een bijgebouw: Ringweg ong. (sectie M, perceelnr. 550, 551, 552 en 1039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60</meta:user-defined>
    <meta:user-defined meta:name="OVERHEIDop.GmbID/DC.identifier">gmb-2017-89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W 7</meta:user-defined>
    <meta:user-defined meta:name="OVERHEIDop.woonplaats">Wehl</meta:user-defined>
    <meta:user-defined meta:name="OVERHEIDop.straatnaam">Ring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515 441244</meta:user-defined>
    <meta:user-defined meta:name="OVERHEIDop.versieInformatie"/>
  </office:meta>
</office:document-meta>
</file>