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nieuw kantoor, Nieuwe Hoefweg 4, 2722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ieuwe Hoefweg 4, 2722 PA Zoetermeer, bouwen van een nieuw kantoor, WB20170023 (ontvangen d.d. 12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936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 kantoor, Nieuwe Hoefweg 4, 2722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36</meta:user-defined>
    <meta:user-defined meta:name="OVERHEIDop.GmbID/DC.identifier">gmb-2017-8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</meta:user-defined>
    <meta:user-defined meta:name="OVERHEIDop.woonplaats">Zoetermeer</meta:user-defined>
    <meta:user-defined meta:name="OVERHEIDop.straatnaam">Nieuwe Hoef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391 451668</meta:user-defined>
    <meta:user-defined meta:name="OVERHEIDop.versieInformatie"/>
  </office:meta>
</office:document-meta>
</file>