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raven van een invaart: Doetinchemseweg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oetinchemseweg 3, 7007 CA</text:p>
            <text:p text:style-name="common-al">Omschrijving:		graven van een invaart</text:p>
            <text:p text:style-name="common-al">Dossiernummer:	20170319</text:p>
            <text:p text:style-name="common-al">Datum indiening:	14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57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5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5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raven van een invaart: Doetinchemse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57</meta:user-defined>
    <meta:user-defined meta:name="OVERHEIDop.GmbID/DC.identifier">gmb-2017-89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C 2</meta:user-defined>
    <meta:user-defined meta:name="OVERHEIDop.woonplaats">Doetinchem</meta:user-defined>
    <meta:user-defined meta:name="OVERHEIDop.straatnaam">Doetinc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56 440975</meta:user-defined>
    <meta:user-defined meta:name="OVERHEIDop.versieInformatie"/>
  </office:meta>
</office:document-meta>
</file>