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Groest 52 (vellen 1 boom); 396887; 17-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35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5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5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Groest 52 (vellen 1 boom); 396887; 17-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56</meta:user-defined>
    <meta:user-defined meta:name="OVERHEIDop.GmbID/DC.identifier">gmb-2017-8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C 52</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69 470881</meta:user-defined>
    <meta:user-defined meta:name="OVERHEIDop.versieInformatie"/>
  </office:meta>
</office:document-meta>
</file>