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, Meunsloot 55, 2724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eunsloot 55, 2724 BG Zoetermeer, plaatsen van een dakkapel aan de voorzijde, WB20170019 (ontvangen d.d. 10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3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Meunsloot 55, 2724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35</meta:user-defined>
    <meta:user-defined meta:name="OVERHEIDop.GmbID/DC.identifier">gmb-2017-8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BG 55</meta:user-defined>
    <meta:user-defined meta:name="OVERHEIDop.woonplaats">Zoetermeer</meta:user-defined>
    <meta:user-defined meta:name="OVERHEIDop.straatnaam">Meun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17 452859</meta:user-defined>
    <meta:user-defined meta:name="OVERHEIDop.versieInformatie"/>
  </office:meta>
</office:document-meta>
</file>