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visievergunning milieu en vergunning natuurbeschermingswet: Kleefslagsestraat 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leefslagsestraat 1, 7031 HP</text:p>
            <text:p text:style-name="common-al">Omschrijving:		revisievergunning milieu en vergunning natuurbeschermingswet</text:p>
            <text:p text:style-name="common-al">Dossiernummer:	20170318</text:p>
            <text:p text:style-name="common-al">Datum indiening:	12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349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4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4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visievergunning milieu en vergunning natuurbeschermingswet: Kleefslagsestraat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349</meta:user-defined>
    <meta:user-defined meta:name="OVERHEIDop.GmbID/DC.identifier">gmb-2017-893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P 1</meta:user-defined>
    <meta:user-defined meta:name="OVERHEIDop.woonplaats">Wehl</meta:user-defined>
    <meta:user-defined meta:name="OVERHEIDop.straatnaam">Kleefslags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143 443073</meta:user-defined>
    <meta:user-defined meta:name="OVERHEIDop.versieInformatie"/>
  </office:meta>
</office:document-meta>
</file>