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22 mei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1 mei 2017: Eerste Bokslootweg 17, </text:span>een omgevingsvergunning beperkte milieutoets (OBM) voor het oprichten van een kunststofafval verwerkend bedrijf (41594-2017) </text:p>
            <text:p text:style-name="common-al">
            <text:span text:style-name="nadrukvet">18 mei 2017: Nijkampenweg 467, </text:span>het vergroten van een woning (27747-2017) </text:p>
            <text:p text:style-name="common-al">
            <text:span text:style-name="nadrukvet">19 mei 2017: Valkenveld 50,  </text:span>het verbouwen en uitbreiden van een supermarkt (14102-2017)</text:p>
            <text:p text:style-name="common-al"/>
            <text:p text:style-name="common-al">
            <text:span text:style-name="nadrukvet">Emmer-Compascuum</text:span>
          </text:p>
            <text:p text:style-name="common-al">
            <text:span text:style-name="nadrukvet">19 mei 2017: Westelijke Doorsnee ZZ 28, </text:span>het bouwen van een brug (76055-2016)</text:p>
            <text:p text:style-name="common-al"/>
            <text:p text:style-name="common-al">
            <text:span text:style-name="nadrukvet">Weiteveen</text:span>
          </text:p>
            <text:p text:style-name="common-al">
            <text:span text:style-name="nadrukvet">22 mei 2017: Dordseweg 66, </text:span>het bouwen van een woning (25080-2017)</text:p>
            <text:p text:style-name="common-al"> </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 (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934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4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4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89342</meta:user-defined>
    <meta:user-defined meta:name="OVERHEIDop.GmbID/DC.identifier">gmb-2017-89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1AT 17</meta:user-defined>
    <meta:user-defined meta:name="OVERHEIDop.woonplaats">Emmen</meta:user-defined>
    <meta:user-defined meta:name="OVERHEIDop.straatnaam">Eerste Bokslootweg</meta:user-defined>
    <meta:user-defined meta:name="OVERHEID.PostcodeHuisnummer/OVERHEIDop.postcodeHuisnummer">7815GZ 467</meta:user-defined>
    <meta:user-defined meta:name="OVERHEIDop.straatnaam">Nijkampenweg</meta:user-defined>
    <meta:user-defined meta:name="OVERHEID.PostcodeHuisnummer/OVERHEIDop.postcodeHuisnummer">7827HC 50</meta:user-defined>
    <meta:user-defined meta:name="OVERHEIDop.straatnaam">Valkenveld</meta:user-defined>
    <meta:user-defined meta:name="OVERHEID.PostcodeHuisnummer/OVERHEIDop.postcodeHuisnummer">7881PG 28</meta:user-defined>
    <meta:user-defined meta:name="OVERHEIDop.woonplaats">Emmer-Compascuum</meta:user-defined>
    <meta:user-defined meta:name="OVERHEIDop.straatnaam">Westelijke Doorsnee Z.Z.</meta:user-defined>
    <meta:user-defined meta:name="OVERHEID.PostcodeHuisnummer/OVERHEIDop.postcodeHuisnummer">7765AD 66</meta:user-defined>
    <meta:user-defined meta:name="OVERHEIDop.woonplaats">Weiteveen</meta:user-defined>
    <meta:user-defined meta:name="OVERHEIDop.straatnaam">Dordse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563 533051</meta:user-defined>
    <meta:user-defined meta:name="OVERHEID.EPSG28992/DC.spatial">256477 535945</meta:user-defined>
    <meta:user-defined meta:name="OVERHEID.EPSG28992/DC.spatial">256432 530281</meta:user-defined>
    <meta:user-defined meta:name="OVERHEID.EPSG28992/DC.spatial">266150 535468</meta:user-defined>
    <meta:user-defined meta:name="OVERHEID.EPSG28992/DC.spatial">262325 521622</meta:user-defined>
    <meta:user-defined meta:name="OVERHEIDop.versieInformatie"/>
  </office:meta>
</office:document-meta>
</file>