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Jonagoldhof 10, 2728 K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Jonagoldhof 10, 2728 KM Zoetermeer, plaatsen van een dakkapel, WB20160774 (ontvangen d.d. 21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934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4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4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Jonagoldhof 10, 2728 K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34</meta:user-defined>
    <meta:user-defined meta:name="OVERHEIDop.GmbID/DC.identifier">gmb-2017-8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KM 10</meta:user-defined>
    <meta:user-defined meta:name="OVERHEIDop.woonplaats">Zoetermeer</meta:user-defined>
    <meta:user-defined meta:name="OVERHEIDop.straatnaam">Jonagoldho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23 453999</meta:user-defined>
    <meta:user-defined meta:name="OVERHEIDop.versieInformatie"/>
  </office:meta>
</office:document-meta>
</file>