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bullet style:num-suffix="" text:bullet-char="​" text:level="1">
        <style:list-level-properties text:min-label-width="10mm"/>
      </text:list-level-style-bullet>
    </text:list-style>
    <text:list-style style:name="id1-3-2-1-1-50-1">
      <text:list-level-style-bullet style:num-suffix="" text:bullet-char="​" text:level="1">
        <style:list-level-properties text:min-label-width="10mm"/>
      </text:list-level-style-bullet>
    </text:list-style>
    <text:list-style style:name="id1-3-2-1-1-50-2">
      <text:list-level-style-bullet style:num-suffix="" text:bullet-char="​" text:level="1">
        <style:list-level-properties text:min-label-width="10mm"/>
      </text:list-level-style-bullet>
    </text:list-style>
    <text:list-style style:name="id1-3-2-1-1-50-3">
      <text:list-level-style-bullet style:num-suffix="" text:bullet-char="​" text:level="1">
        <style:list-level-properties text:min-label-width="10mm"/>
      </text:list-level-style-bullet>
    </text:list-style>
    <text:list-style style:name="id1-3-2-1-1-50-4">
      <text:list-level-style-bullet style:num-suffix="" text:bullet-char="​" text:level="1">
        <style:list-level-properties text:min-label-width="10mm"/>
      </text:list-level-style-bullet>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2017</text:p>
      <text:section text:name="regeling_id1-3-2" text:style-name="regeling">
        <text:section text:name="aanhef_id1-3-2-1" text:style-name="aanhef">
          <text:section text:name="preambule_id1-3-2-1-1" text:style-name="preambule">
            <text:p text:style-name="al"/>
            <text:p text:style-name="al">
            <text:span text:style-name="nadrukvet">Onderwerp:</text:span>
          </text:p>
            <text:p text:style-name="al">Vertrouwenscommissie herbenoeming burgemeester 2017</text:p>
            <text:p text:style-name="al"/>
            <text:p text:style-name="al">              De raad van de gemeente Nuenen c.a.;</text:p>
            <text:p text:style-name="al">              gezien het voorstel van het presidium</text:p>
            <text:p text:style-name="al">              gelet op de gelet op de artikelen 82, 84 en 86 van de Gemeentewet;</text:p>
            <text:p text:style-name="al">gelet op de circulaire Benoeming, functioneringsgesprekken en herbenoeming burgemeester van het Ministerie van Binnenlandse Zaken en Koninkrijksrelaties;</text:p>
            <text:p text:style-name="al">
            <text:span text:style-name="nadrukvet"/>
          </text:p>
            <text:p text:style-name="al">
            <text:span text:style-name="nadrukvet">B E S L U I T :</text:span>
          </text:p>
            <text:p text:style-name="al"/>
            <text:list text:style-name="id1-3-2-1-1-12">
              <text:list-item text:style-override="id1-3-2-1-1-12-1">
                <text:number>1.</text:number>
                <text:p text:style-name="al">Een vertrouwenscommissie in te stellen ten behoeve van de      herbenoeming van de burgemeester;</text:p>
              </text:list-item>
              <text:list-item text:style-override="id1-3-2-1-1-12-2">
                <text:number>2.</text:number>
                <text:p text:style-name="al">In deze commissie als lid te benoemen: </text:p>
              </text:list-item>
            </text:list>
            <text:p text:style-name="al">- Mevrouw Donkers; </text:p>
            <text:p text:style-name="al">- Mevrouw Van de Ven;</text:p>
            <text:p text:style-name="al">- De heer Eeuwhorst;</text:p>
            <text:p text:style-name="al"> - De heer Wilmar;</text:p>
            <text:p text:style-name="al">- De heer Groothoff;</text:p>
            <text:p text:style-name="al">- De heer Pijnacker Hordijk;</text:p>
            <text:p text:style-name="al">- De heer Kranen;</text:p>
            <text:p text:style-name="al">- De heer Huijink;</text:p>
            <text:p text:style-name="al">- De heer Van den Boomen. </text:p>
            <text:list text:style-name="id1-3-2-1-1-22">
              <text:list-item text:style-override="id1-3-2-1-1-22-1">
                <text:number>3.</text:number>
                <text:p text:style-name="al">De griffier als secretaris van de vertrouwenscommissie te benoemen;      </text:p>
              </text:list-item>
              <text:list-item text:style-override="id1-3-2-1-1-22-2">
                <text:number>4.</text:number>
                <text:p text:style-name="al">Een wethouder als adviseur toe te voegen aan de vertrouwenscommissie;</text:p>
              </text:list-item>
              <text:list-item text:style-override="id1-3-2-1-1-22-3">
                <text:number>5.</text:number>
                <text:p text:style-name="al">De commissaris van de Koning in de provincie Noord Brabant van de      besluiten onder 1, 2, 3, en 4 in kennis te stellen door toezending van dit      besluit en de verordening;</text:p>
              </text:list-item>
              <text:list-item text:style-override="id1-3-2-1-1-22-4">
                <text:number>6.</text:number>
                <text:p text:style-name="al">De verordening vertrouwenscommissie herbenoeming burgemeester 2017      vast te stellen:</text:p>
              </text:list-item>
            </text:list>
            <text:p text:style-name="al"> </text:p>
            <text:p text:style-name="al">
            <text:span text:style-name="nadrukondlijn">Artikel 1           Begripsbepalingen</text:span>
          </text:p>
            <text:p text:style-name="al">In deze verordening wordt verstaan onder:</text:p>
            <text:p text:style-name="al">a.  de minister: de minister van Binnenlandse Zaken en Koninkrijkrelaties;</text:p>
            <text:p text:style-name="al">b.  de commissaris: de commissaris van de Koning;</text:p>
            <text:p text:style-name="al">c.  de burgemeester: de burgemeester van de gemeente Nuenen c.a.;</text:p>
            <text:p text:style-name="al">d.  de raad: de gemeenteraad van Nuenen c.a.;</text:p>
            <text:p text:style-name="al">e. de commissie: de Vertrouwenscommissie in de gemeente Nuenen c.a.;</text:p>
            <text:p text:style-name="al">f.   aanbeveling: de schriftelijke verklaring van de raad omtrent de herbenoeming van de burgemeester.</text:p>
            <text:p text:style-name="al"> </text:p>
            <text:p text:style-name="al">
            <text:span text:style-name="nadrukondlijn">Artikel 2           De commissie</text:span>
          </text:p>
            <text:p text:style-name="al">De raad stelt een vertrouwenscommissie in die tot taak heeft - in het kader van de herbenoeming van de burgemeester - de aanbeveling van de raad voor te bereiden. </text:p>
            <text:p text:style-name="al"> </text:p>
            <text:p text:style-name="al">
            <text:span text:style-name="nadrukondlijn">Artikel 3           Samenstelling commissie</text:span>
          </text:p>
            <text:list text:style-name="id1-3-2-1-1-37">
              <text:list-item text:style-override="id1-3-2-1-1-37-1">
                <text:number>1.</text:number>
                <text:p text:style-name="al"> De commissie bestaat uit 9 leden, te benoemen door en uit de gemeenteraad.</text:p>
              </text:list-item>
              <text:list-item text:style-override="id1-3-2-1-1-37-2">
                <text:number>2.</text:number>
                <text:p text:style-name="al">  De commissie benoemt uit haar midden een voorzitter en een plaatsvervangend voorzitter. </text:p>
              </text:list-item>
              <text:list-item text:style-override="id1-3-2-1-1-37-3">
                <text:number>3.</text:number>
                <text:p text:style-name="al">De raadsgriffier ondersteunt de commissie en voert het secretariaat. Zij is geen lid van de commissie en heeft geen stemrecht. </text:p>
              </text:list-item>
              <text:list-item text:style-override="id1-3-2-1-1-37-4">
                <text:number>4.</text:number>
                <text:p text:style-name="al">De commissie kent geen plaatsvervangende leden.</text:p>
              </text:list-item>
            </text:list>
            <text:p text:style-name="al"> </text:p>
            <text:p text:style-name="al">
            <text:span text:style-name="nadrukondlijn">Artikel 4           Adviseur</text:span>
          </text:p>
            <text:list text:style-name="id1-3-2-1-1-40">
              <text:list-item text:style-override="id1-3-2-1-1-40-1">
                <text:number>1.</text:number>
                <text:p text:style-name="al">  De gemeenteraad kan een of meer wethouders aan de commissie toevoegen als adviseur in      verband met de vervulling van de in artikel 2 genoemde taak.</text:p>
              </text:list-item>
              <text:list-item text:style-override="id1-3-2-1-1-40-2">
                <text:number>2.</text:number>
                <text:p text:style-name="al">  De adviseur wordt uitgenodigd voor de vergaderingen van de commissie.</text:p>
              </text:list-item>
              <text:list-item text:style-override="id1-3-2-1-1-40-3">
                <text:number>3.</text:number>
                <text:p text:style-name="al">  Een adviseur is geen lid van, en heeft geen stemrecht in, de commissie.</text:p>
              </text:list-item>
            </text:list>
            <text:p text:style-name="al">  </text:p>
            <text:p text:style-name="al">
            <text:span text:style-name="nadrukondlijn">Artikel 5           Taak en werkwijze van de commissie</text:span>
          </text:p>
            <text:list text:style-name="id1-3-2-1-1-43">
              <text:list-item text:style-override="id1-3-2-1-1-43-1">
                <text:number>1.</text:number>
                <text:p text:style-name="al">  De commissie vormt zich een oordeel over het functioneren van de burgemeester. </text:p>
              </text:list-item>
              <text:list-item text:style-override="id1-3-2-1-1-43-2">
                <text:number>2.</text:number>
                <text:p text:style-name="al">  De profielschets vormt in beginsel het toetsingskader. De nadien geëxpliciteerde, gewijzigde eisen kunnen mede het toetsingskader vormen .</text:p>
              </text:list-item>
              <text:list-item text:style-override="id1-3-2-1-1-43-3">
                <text:number>3.</text:number>
                <text:p text:style-name="al">  De in het tweede lid genoemde nadere eisen kan de gemeenteraad op advies van de raadscommissie, die de aanbeveling voorbereidt, vaststellen in een aanvulling op de profielschets. </text:p>
              </text:list-item>
              <text:list-item text:style-override="id1-3-2-1-1-43-4">
                <text:number>4.</text:number>
                <text:p text:style-name="al">  De commissie brengt van haar oordeel over het functioneren van de burgemeester schriftelijk verslag uit aan de commissaris en de raad. Dit verslag van bevindingen valt onder de geheimhouding. </text:p>
              </text:list-item>
              <text:list-item text:style-override="id1-3-2-1-1-43-5">
                <text:number>5.</text:number>
                <text:p text:style-name="al"> Alvorens het verslag van bevindingen aan de gemeenteraad en de commissaris van de Koning te zenden, bespreekt de commissie dit met de burgemeester. Van dit gesprek wordt een verslag gemaakt. Deze bespreking, inclusief het verslag, is niet openbaar en valt onder de geheimhouding. </text:p>
              </text:list-item>
              <text:list-item text:style-override="id1-3-2-1-1-43-6">
                <text:number>6.</text:number>
                <text:p text:style-name="al">  Het verslag van bevindingen aan de raad wordt voorzien van een conceptaanbeveling.</text:p>
              </text:list-item>
              <text:list-item text:style-override="id1-3-2-1-1-43-7">
                <text:number>7.</text:number>
                <text:p text:style-name="al">  Bij haar werkzaamheden neemt de commissie de bepalingen uit de circulaire Benoeming, functioneringsgesprekken en herbenoeming burgemeester van het Ministerie van Binnenlandse Zaken en Koninkrijksrelaties in acht. </text:p>
              </text:list-item>
            </text:list>
            <text:p text:style-name="al"> </text:p>
            <text:p text:style-name="al">
            <text:span text:style-name="nadrukondlijn">Artikel 6           Geheimhouding</text:span>
          </text:p>
            <text:list text:style-name="id1-3-2-1-1-46">
              <text:list-item text:style-override="id1-3-2-1-1-46-1">
                <text:number>1.</text:number>
                <text:p text:style-name="al">  De vergaderingen van de commissie zijn besloten. Alle stukken van de commissie zijn geheim. Dit wordt op de stukken vermeld.</text:p>
              </text:list-item>
              <text:list-item text:style-override="id1-3-2-1-1-46-2">
                <text:number>2.</text:number>
                <text:p text:style-name="al">  De leden van de commissie hebben op grond van artikel 61c Gemeentewet een volstrekte geheimhoudingsplicht omtrent hetgeen direct of indirect aan hen als lid van de commissie schriftelijk of mondeling ter kennis is gekomen.</text:p>
              </text:list-item>
              <text:list-item text:style-override="id1-3-2-1-1-46-3">
                <text:number>3.</text:number>
                <text:p text:style-name="al">  De commissie legt, met toepassing van artikel 86 van de Gemeentewet, geheimhouding op over de inhoud van de stukken en het tijdens de vergadering behandelde. De (fungerend) voorzitter vam de commissie ziet erop toe dat hieraan wordt voldaan. </text:p>
              </text:list-item>
              <text:list-item text:style-override="id1-3-2-1-1-46-4">
                <text:number>4.</text:number>
                <text:p text:style-name="al">De geheimhoudingsplicht geldt ook ten opzichte van raadsleden die geen lid van de commissie zijn of lid van de commissie zijn geweest.</text:p>
              </text:list-item>
              <text:list-item text:style-override="id1-3-2-1-1-46-5">
                <text:number>5.</text:number>
                <text:p text:style-name="al"> Ten aanzien van de stukken die door de vertrouwenscommissie aan de raad worden gezonden, de beraadslagingen daarover in de besloten raadsvergadering en de stukken die aan de minister worden gezonden (met uitzondering van de openbare aanbeveling) geldt de geheimhoudingsplicht.</text:p>
              </text:list-item>
              <text:list-item text:style-override="id1-3-2-1-1-46-6">
                <text:number>6.</text:number>
                <text:p text:style-name="al"> De commissie en de gemeenteraad kunnen de geheimhouding niet opheffen.</text:p>
              </text:list-item>
              <text:list-item text:style-override="id1-3-2-1-1-46-7">
                <text:number>7.</text:number>
                <text:p text:style-name="al">  De geheimhoudingsplicht geldt zowel tijdens het bestaan van de commissie als na de ontbinding van de commissie.</text:p>
              </text:list-item>
              <text:list-item text:style-override="id1-3-2-1-1-46-8">
                <text:number>8.</text:number>
                <text:p text:style-name="al">  Het in dit artikel bepaalde is van overeenkomstige toepassing op de (plv.) secretaris van de commissie en de adviseur.</text:p>
              </text:list-item>
            </text:list>
            <text:p text:style-name="al"> </text:p>
            <text:p text:style-name="al">
            <text:span text:style-name="nadrukondlijn">Artikel 7           Verslag</text:span>
          </text:p>
            <text:list text:style-name="id1-3-2-1-1-49">
              <text:list-item text:style-override="id1-3-2-1-1-49-1">
                <text:number>1.</text:number>
                <text:p text:style-name="al">  Het verslag aan de raad en de commissaris, bedoeld in artikel 4, wordt bij meerderheid van stemmen vastgesteld.</text:p>
              </text:list-item>
              <text:list-item text:style-override="id1-3-2-1-1-49-2">
                <text:number>2.</text:number>
                <text:p text:style-name="al">  Het verslag bevat:</text:p>
              </text:list-item>
            </text:list>
            <text:list text:style-name="id1-3-2-1-1-50">
              <text:list-item text:style-override="id1-3-2-1-1-50-1">
                <text:number/>
                <text:p text:style-name="al">     a.  de weergave van de werkzaamheden van de commissie, </text:p>
              </text:list-item>
              <text:list-item text:style-override="id1-3-2-1-1-50-2">
                <text:number/>
                <text:p text:style-name="al">     b.  een gemotiveerde weergave van de bevindingen van de commissie</text:p>
              </text:list-item>
              <text:list-item text:style-override="id1-3-2-1-1-50-3">
                <text:number/>
                <text:p text:style-name="al">     c. aangegeven wordt of er sprake is van unanimiteit binnen de commissie</text:p>
              </text:list-item>
              <text:list-item text:style-override="id1-3-2-1-1-50-4">
                <text:number/>
                <text:p text:style-name="al">     d. als bijlage wordt het verslag van het gesprek met de burgemeester over het conceptverslag gevoegd en de conceptaanbeveling. </text:p>
              </text:list-item>
            </text:list>
            <text:list text:style-name="id1-3-2-1-1-51">
              <text:list-item text:style-override="id1-3-2-1-1-51-1">
                <text:number>3.</text:number>
                <text:p text:style-name="al">  In dit verslag kunnen leden van de commissie van minderheidsstandpunten blijk geven.</text:p>
              </text:list-item>
              <text:list-item text:style-override="id1-3-2-1-1-51-2">
                <text:number>4.</text:number>
                <text:p text:style-name="al">  Bij staking van de stemmen over het uit te brengen verslag, wordt het nemen van de beslissing uitgesteld tot de volgende vergadering.</text:p>
              </text:list-item>
              <text:list-item text:style-override="id1-3-2-1-1-51-3">
                <text:number>5.</text:number>
                <text:p text:style-name="al">  Is uitstel van de beslissing niet mogelijk of staken de stemmen ook in die volgende vergadering, dan worden de verschillende meningen in het verslag opgenomen en ter kennisname aan de raad en de commissaris gebracht. </text:p>
              </text:list-item>
            </text:list>
            <text:p text:style-name="al"> </text:p>
            <text:p text:style-name="al">
            <text:span text:style-name="nadrukondlijn">Artikel 8           Vergaderingen</text:span>
          </text:p>
            <text:list text:style-name="id1-3-2-1-1-54">
              <text:list-item text:style-override="id1-3-2-1-1-54-1">
                <text:number>1.</text:number>
                <text:p text:style-name="al">  De vergaderingen van de commissie zijn besloten.</text:p>
              </text:list-item>
              <text:list-item text:style-override="id1-3-2-1-1-54-2">
                <text:number>2.</text:number>
                <text:p text:style-name="al">  De commissie vergadert zo dikwijls als de voorzitter of tenminste 4 leden dit noodzakelijk achten.</text:p>
              </text:list-item>
              <text:list-item text:style-override="id1-3-2-1-1-54-3">
                <text:number>3.</text:number>
                <text:p text:style-name="al">  De commissie vergadert niet wanneer niet tenminste de helft plus één van het aantal leden aanwezig is.</text:p>
              </text:list-item>
              <text:list-item text:style-override="id1-3-2-1-1-54-4">
                <text:number>4.</text:number>
                <text:p text:style-name="al">  De voorzitter doet van elke vergadering tenminste vierentwintig uur tevoren aankondiging aan de leden van de commissie en de adviseur en, indien het gesprek met hem plaatsvindt, de burgemeester.</text:p>
              </text:list-item>
            </text:list>
            <text:p text:style-name="al"> </text:p>
            <text:p text:style-name="al">
            <text:span text:style-name="nadrukondlijn">Artikel 9           Contactpersonen</text:span>
          </text:p>
            <text:list text:style-name="id1-3-2-1-1-57">
              <text:list-item text:style-override="id1-3-2-1-1-57-1">
                <text:number>1.</text:number>
                <text:p text:style-name="al">  De voorzitter van de commissie treedt op als contactpersoon.</text:p>
              </text:list-item>
              <text:list-item text:style-override="id1-3-2-1-1-57-2">
                <text:number>2.</text:number>
                <text:p text:style-name="al">  Alle stukken bestemd voor de commissie worden gericht aan de voorzitter en gezonden aan het privéadres van de griffier en daar bewaard.</text:p>
              </text:list-item>
              <text:list-item text:style-override="id1-3-2-1-1-57-3">
                <text:number>3.</text:number>
                <text:p text:style-name="al">  Alle stukken die van de commissie uitgaan worden door de voorzitter en de griffier ondertekend en door de griffier verzonden.</text:p>
              </text:list-item>
            </text:list>
            <text:p text:style-name="al"> </text:p>
            <text:p text:style-name="al">
            <text:span text:style-name="nadrukondlijn">Artikel 10         Ontbinding commissie</text:span>
          </text:p>
            <text:p text:style-name="al">De commissie wordt geacht te zijn ontbonden met ingang van de dag volgend op die waarop door de minister van BZK aan de gemeenteraad bekend is gemaakt dat de voordracht van de minister van BZK door een Koninklijk besluit is gevolgd. </text:p>
            <text:p text:style-name="al"> </text:p>
            <text:p text:style-name="al">
            <text:span text:style-name="nadrukondlijn">Artikel 11         Archivering van stukken</text:span>
          </text:p>
            <text:list text:style-name="id1-3-2-1-1-63">
              <text:list-item text:style-override="id1-3-2-1-1-63-1">
                <text:number>1.</text:number>
                <text:p text:style-name="al">  De voorzitter en de griffier dragen er zorg voor dat op het in artikel 9 bedoelde tijdstip alle archiefbescheiden onverwijld in een verzegelde enveloppe en gerubriceerd als “geheim” worden overgebracht naar de op grond van artikel 31 van de Archiefwet door de gemeenteraad aangewezen archiefbewaarplaats. </text:p>
              </text:list-item>
              <text:list-item text:style-override="id1-3-2-1-1-63-2">
                <text:number>2.</text:number>
                <text:p text:style-name="al">De voorzitter en de griffier dragen er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 </text:p>
              </text:list-item>
              <text:list-item text:style-override="id1-3-2-1-1-63-3">
                <text:number>3.</text:number>
                <text:p text:style-name="al">  De voorzitter en de griffier dragen er zorg voor dat alle overige bescheiden van de commissie en alle kopieën van de in dit artikel bedoelde bescheiden onmiddellijk worden vernietigd.</text:p>
              </text:list-item>
            </text:list>
            <text:p text:style-name="al"> </text:p>
            <text:p text:style-name="al">
            <text:span text:style-name="nadrukondlijn">Artikel 12         Onvoorziene omstandigheden</text:span>
          </text:p>
            <text:p text:style-name="al">In alle gevallen waarin deze verordening dan wel de circulaire Benoeming, functioneringsgesprekken en herbenoeming burgemeester van het Ministerie van Binnenlandse Zaken en Koninkrijksrelaties niet voorziet, beslist de commissie. </text:p>
            <text:p text:style-name="al"> </text:p>
            <text:p text:style-name="al">
            <text:span text:style-name="nadrukondlijn">Artikel 13         Inwerkingtreding</text:span>
          </text:p>
            <text:list text:style-name="id1-3-2-1-1-69">
              <text:list-item text:style-override="id1-3-2-1-1-69-1">
                <text:number>1.</text:number>
                <text:p text:style-name="al">  Deze verordening treedt in werking daags na de bekendmaking.</text:p>
              </text:list-item>
              <text:list-item text:style-override="id1-3-2-1-1-69-2">
                <text:number>2.</text:number>
                <text:p text:style-name="al">  De verordening kan worden aangehaald als Verordening vertrouwenscommissie herbenoeming burgemeester 2017.</text:p>
              </text:list-item>
              <text:list-item text:style-override="id1-3-2-1-1-69-3">
                <text:number>3.</text:number>
                <text:p text:style-name="al">  De verordening vervalt met ingang van de dag waarop deze commissie wordt geacht te zijn ontbonden, zoals bedoeld in artikel 9. </text:p>
              </text:list-item>
            </text:list>
            <text:p text:style-name="al">      </text:p>
            <text:p text:style-name="al">Aldus vastgesteld in zijn openbare vergadering van 18 mei 2017</text:p>
            <text:p text:style-name="al"> </text:p>
            <text:p text:style-name="al">DE RAAD VOORNOEMD,</text:p>
            <text:p text:style-name="al"/>
            <text:p text:style-name="al">de voorzitter, Msc M.J. Houben MBA</text:p>
            <text:p text:style-name="al"/>
            <text:p text:style-name="al">de griffier,                                                  M.C.P. Laurenssen</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933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3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3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herbenoeming burgemeest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338</meta:user-defined>
    <meta:user-defined meta:name="OVERHEIDop.GmbID/DC.identifier">gmb-2017-89338</meta:user-defined>
    <meta:user-defined meta:name="OVERHEID.TaxonomieBeleidsagenda/OVERHEID.category">Bestuur | Organisatie en beleid</meta:user-defined>
    <meta:user-defined meta:name="OVERHEID.Gemeente/DC.spatial">Nuenen, Gerwen en Nederwetten</meta:user-defined>
    <meta:user-defined meta:name="DC.source">artikel 82 van de Gemeentewet;1.0:c:BWBR0005416&amp;artikel=82&amp;g=2017-01-01</meta:user-defined>
    <meta:user-defined meta:name="DC.source">artikel 84 van de Gemeentewet;1.0:c:BWBR0005416&amp;artikel=84&amp;g=2017-01-01</meta:user-defined>
    <meta:user-defined meta:name="DC.source">artikel 86 van de Gemeentewet;1.0:c:BWBR0005416&amp;artikel=86&amp;g=2017-01-01</meta:user-defined>
    <meta:user-defined meta:name="DCTERMS.alternative">Verordening vertrouwenscommissie herbenoeming burgemeester 2017</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7-06-01</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02160_1</meta:user-defined>
    <meta:user-defined meta:name="OVERHEIDop.versieInformatie"/>
  </office:meta>
</office:document-meta>
</file>