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ransformeren van een bestaand kantoorpand naar zelfstandige wooneenheden, Duitslandlaan 440, 2711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itslandlaan 440, 2711 BN Zoetermeer, transformeren van een bestaand kantoorpand naar zelfstandige wooneenheden, WB20170011 (ontvangen d.d. 06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3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ansformeren van een bestaand kantoorpand naar zelfstandige wooneenheden, Duitslandlaan 440, 2711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33</meta:user-defined>
    <meta:user-defined meta:name="OVERHEIDop.GmbID/DC.identifier">gmb-2017-8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N 440</meta:user-defined>
    <meta:user-defined meta:name="OVERHEIDop.woonplaats">Zoetermeer</meta:user-defined>
    <meta:user-defined meta:name="OVERHEIDop.straatnaam">Duits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5 453130</meta:user-defined>
    <meta:user-defined meta:name="OVERHEIDop.versieInformatie"/>
  </office:meta>
</office:document-meta>
</file>