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lhelminastraat 5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47651, Wilhelminastraat 55 te Noordwijk, het realiseren van een gegalvaniseerde ijzeren balustrade, 22-05-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9324</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24</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24</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Wilhelminastraat 5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324</meta:user-defined>
    <meta:user-defined meta:name="OVERHEIDop.GmbID/DC.identifier">gmb-2017-89324</meta:user-defined>
    <meta:user-defined meta:name="OVERHEID.TaxonomieBeleidsagenda/OVERHEID.category">Natuur en milieu | Organisatie en beleid</meta:user-defined>
    <meta:user-defined meta:name="OVERHEIDop.referentienummer">2017047651</meta:user-defined>
    <meta:user-defined meta:name="DCTERMS.abstract">Wilhelminastraat 55 te Noordwijk, het realiseren van een gegalvaniseerde ijzeren balustrade, 22-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B 55</meta:user-defined>
    <meta:user-defined meta:name="OVERHEIDop.woonplaats">Noordwijk</meta:user-defined>
    <meta:user-defined meta:name="OVERHEIDop.straatnaam">Wilhelmina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89 472495</meta:user-defined>
    <meta:user-defined meta:name="OVERHEIDop.versieInformatie"/>
  </office:meta>
</office:document-meta>
</file>