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 in strijd met regels ruimtelijke ordening met betrekking tot de ingebruikname van een bedrijfsgebouw voor inburgerings- en bijscholingslessen, Darwinstraat 8, 2722 P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Darwinstraat 8, 2722 PX Zoetermeer, handel in strijd met regels ruimtelijke ordening met betrekking tot de ingebruikname van een bedrijfsgebouw voor inburgerings- en bijscholingslessen, WB20170008 (ontvangen d.d. 06 januar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8932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32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32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ndel in strijd met regels ruimtelijke ordening met betrekking tot de ingebruikname van een bedrijfsgebouw voor inburgerings- en bijscholingslessen, Darwinstraat 8, 2722 P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8932</meta:user-defined>
    <meta:user-defined meta:name="OVERHEIDop.GmbID/DC.identifier">gmb-2017-89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PX 8</meta:user-defined>
    <meta:user-defined meta:name="OVERHEIDop.woonplaats">Zoetermeer</meta:user-defined>
    <meta:user-defined meta:name="OVERHEIDop.straatnaam">Darwi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120 452117</meta:user-defined>
    <meta:user-defined meta:name="OVERHEIDop.versieInformatie"/>
  </office:meta>
</office:document-meta>
</file>