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dakkapellen aan de voor- en achterzijde van de woning, Jacoba van Beierenweg 106 te Voorhout, Kenmerk Z-17-0081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zijde van de woning.</text:p>
            <text:p text:style-name="common-al">
            <text:span text:style-name="nadrukcur">Verzenddatum besluit: </text:span>
            <text:span text:style-name="nadrukcur">22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31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1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1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dakkapellen aan de voor- en achterzijde van de woning, Jacoba van Beierenweg 106 te Voorhout, Kenmerk Z-17-008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319</meta:user-defined>
    <meta:user-defined meta:name="OVERHEIDop.GmbID/DC.identifier">gmb-2017-8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Z 106</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90 471579</meta:user-defined>
    <meta:user-defined meta:name="OVERHEIDop.versieInformatie"/>
  </office:meta>
</office:document-meta>
</file>