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Hamsestraat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<text:span text:style-name="nadrukvet"><text:span text:style-name="nadrukcur"> Hamsestraat</text:span></text:span><text:span text:style-name="nadrukvet"><text:span text:style-name="nadrukcur"> 18</text:span></text:span><text:span text:style-name="nadrukvet"><text:span text:style-name="nadrukcur">:</text:span></text:span><text:span text:style-name="nadrukcur"/><text:span text:style-name="nadrukcur">het brandveilig gebruik van het pand als in- en outdoor speeltuin</text:span><text:span text:style-name="nadrukcur">.</text:span><text:span text:style-name="nadrukcur"/></text:p>
            <text:p text:style-name="tussenkopcur">
            <text:span text:style-name="nadrukcur"/>
          </text:p>
            <text:p text:style-name="tussenkopcur">
            <text:span text:style-name="nadrukcur">Vanaf </text:span>
            <text:span text:style-name="nadrukcur">2 juni</text:span>
            <text:span text:style-name="nadrukcur"> 2017</text:span>
            <text:span text:style-name="nadrukcur"/>
            <text:span text:style-name="nadrukcur">ligt de aanvraag en het ontwerpbesluit met de daarbij</text:span>
            <text:span text:style-name="nadrukcur"/>
            <text:span text:style-name="nadrukcur">behorende stukken </text:span>
            <text:span text:style-name="nadrukcur">ter inzage. </text:span>
            <text:span text:style-name="nadrukcur">De te</text:span>
            <text:span text:style-name="nadrukcur">r</text:span>
            <text:span text:style-name="nadrukcur">mijn voor het indienen van zienswijzen loopt tot en met </text:span>
            <text:span text:style-name="nadrukcur">13</text:span>
            <text:span text:style-name="nadrukcur"> juli 2017.</text:span>
          </text:p>
            <text:p text:style-name="tussenkopcur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317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Hamsestraat 1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317</meta:user-defined>
    <meta:user-defined meta:name="OVERHEIDop.GmbID/DC.identifier">gmb-2017-89317</meta:user-defined>
    <meta:user-defined meta:name="OVERHEID.TaxonomieBeleidsagenda/OVERHEID.category">Ruimte en infrastructuur | Organisatie en beleid</meta:user-defined>
    <meta:user-defined meta:name="DCTERMS.abstract">Te verlenen omgevingsvergunning voor  Hamsestraat 18:het brandveilig gebruik van het pand als in- en outdoor speel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A 18</meta:user-defined>
    <meta:user-defined meta:name="OVERHEIDop.woonplaats">Liempde</meta:user-defined>
    <meta:user-defined meta:name="OVERHEIDop.straatnaam">Ham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54 396553</meta:user-defined>
    <meta:user-defined meta:name="OVERHEIDop.versieInformatie"/>
  </office:meta>
</office:document-meta>
</file>