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en nokstukken op de locatie Mensinksweg 3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april 2017 een sloopmelding ingediend voor:</text:p>
            <text:p text:style-name="common-al">Locatie: Mensinksweg 3 te Eerbeek</text:p>
            <text:p text:style-name="common-al">Voor: het saneren van asbesthoudende golfplaten en nokstukken </text:p>
            <text:p text:style-name="common-al">Zaakdossier: DOS-2017-042802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31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93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en nokstukken op de locatie Mensinksweg 3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313</meta:user-defined>
    <meta:user-defined meta:name="OVERHEIDop.GmbID/DC.identifier">gmb-2017-89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G</meta:user-defined>
    <meta:user-defined meta:name="OVERHEIDop.woonplaats">Eerbeek</meta:user-defined>
    <meta:user-defined meta:name="OVERHEIDop.straatnaam">Mensink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161 458695</meta:user-defined>
    <meta:user-defined meta:name="OVERHEIDop.versieInformatie"/>
  </office:meta>
</office:document-meta>
</file>