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mansgoed 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Tesselmansgoed 2. Bouw. Het bouwen van een woning. Verzonden: 24 me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3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mansgoed 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12</meta:user-defined>
    <meta:user-defined meta:name="OVERHEIDop.GmbID/DC.identifier">gmb-2017-8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Tesselmansgoe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282 374772</meta:user-defined>
    <meta:user-defined meta:name="OVERHEIDop.versieInformatie"/>
  </office:meta>
</office:document-meta>
</file>