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149, 1696BE, Oosterblokk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mei 2017 een aanvraag ontvangen voor het bouwen van een voleire   op het perceel Oosterblokker 149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931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1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1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149, 1696BE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11</meta:user-defined>
    <meta:user-defined meta:name="OVERHEIDop.GmbID/DC.identifier">gmb-2017-89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E 149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906 521010</meta:user-defined>
    <meta:user-defined meta:name="OVERHEIDop.versieInformatie"/>
  </office:meta>
</office:document-meta>
</file>