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 in strijd met regels ruimtelijke ordening met betrekking tot het aanleggen van een modelracebaan en een tuinhuisje, Burgemeester Vernède-sportpark 1B, 2712 P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rgemeester Vernède-sportpark 1B, 2712 PW Zoetermeer, handel in strijd met regels ruimtelijke ordening met betrekking tot het aanleggen van een modelracebaan en een tuinhuisje, WB20170015 (ontvangen d.d. 2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 in strijd met regels ruimtelijke ordening met betrekking tot het aanleggen van een modelracebaan en een tuinhuisje, Burgemeester Vernède-sportpark 1B, 2712 P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1</meta:user-defined>
    <meta:user-defined meta:name="OVERHEIDop.GmbID/DC.identifier">gmb-2017-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Burgemeester Vernède-Sport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31 451672</meta:user-defined>
    <meta:user-defined meta:name="OVERHEIDop.versieInformatie"/>
  </office:meta>
</office:document-meta>
</file>