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nieuwend toezicht- en handhavingsbeleid 2012-2015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,</text:p>
            <text:p text:style-name="common-al">gelet op artikel 4:81 van de Algemene wet bestuursrecht;</text:p>
            <text:p text:style-name="common-al">overwegende dat het college verantwoordelijk is voor de uitvoering van taken op het gebied van vergunningen, toezicht en handhaving;</text:p>
            <text:p text:style-name="common-al">het college op 7 maart 2017 het Uitvoeringsbeleid Kwaliteit Vergunningen, Toezicht en Handhaving heeft vastgesteld;</text:p>
            <text:p text:style-name="common-al">de gemeenteraad, na kennis te hebben genomen van het uitvoeringsbeleid, op 11 mei 2017 besloten heeft het ‘Vernieuwend toezicht- en handhavingsbeleid 2012-2015 gemeente Bladel’ in te trekken.</text:p>
            <text:p text:style-name="common-al"/>
            <text:p text:style-name="common-al">Bladel, 11 mei 2017</text:p>
            <text:p text:style-name="common-al"/>
            <text:p text:style-name="common-al">Burgemeester en wethouders voornoemd,</text:p>
            <text:p text:style-name="common-al">de secretaris, de heer drs. E.L.C.M. Mol</text:p>
            <text:p text:style-name="last-al">de burgemeester (wnd.), de heer ing. P.M. M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930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nieuwend toezicht- en handhavingsbeleid 2012-2015 gemeente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05</meta:user-defined>
    <meta:user-defined meta:name="OVERHEIDop.GmbID/DC.identifier">gmb-2017-8930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OVERHEIDgvop.Informatietype/DC.type">Beleidsregels</meta:user-defined>
    <meta:user-defined meta:name="OVERHEID.Gemeente/DCTERMS.publisher">Bladel</meta:user-defined>
    <meta:user-defined meta:name="OVERHEID.Gemeente/OVERHEID.authority">Bladel</meta:user-defined>
    <meta:user-defined meta:name="OVERHEIDop.versieInformatie"/>
  </office:meta>
</office:document-meta>
</file>