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91163 - Groesbeek sectie L 3963, Kerkstraat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oesbeek sectie L 3963, Kerkstraat te Groesbeek </text:p>
            <text:p text:style-name="tussenkopcur">Omschrijving : plaatsen van een nieuw dierenverblijf in de dierenweide aan de Kerkstraat in Groesbeek </text:p>
            <text:p text:style-name="tussenkopcur">Datum ontvangst : 22 mei 2017  </text:p>
            <text:p text:style-name="tussenkopcur">Zaaknummer ODRN : W.Z17.1040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30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0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0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91163 - Groesbeek sectie L 3963, Kerkstraat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03</meta:user-defined>
    <meta:user-defined meta:name="OVERHEIDop.GmbID/DC.identifier">gmb-2017-89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Kerk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33 421228</meta:user-defined>
    <meta:user-defined meta:name="OVERHEIDop.versieInformatie"/>
  </office:meta>
</office:document-meta>
</file>