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 in strijd met regels ruimtelijke ordening met betrekking tot de ingebruikname van een administratiekantoor op de achtste verdieping, Boerhaavelaan 1, 2713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erhaavelaan 1, 2713 HA Zoetermeer, handel in strijd met regels ruimtelijke ordening met betrekking tot de ingebruikname van een administratiekantoor op de achtste verdieping, WB20170009 (ontvangen d.d. 06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3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 in strijd met regels ruimtelijke ordening met betrekking tot de ingebruikname van een administratiekantoor op de achtste verdieping, Boerhaavelaan 1, 2713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30</meta:user-defined>
    <meta:user-defined meta:name="OVERHEIDop.GmbID/DC.identifier">gmb-2017-8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A 1</meta:user-defined>
    <meta:user-defined meta:name="OVERHEIDop.woonplaats">Zoetermeer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63 452397</meta:user-defined>
    <meta:user-defined meta:name="OVERHEIDop.versieInformatie"/>
  </office:meta>
</office:document-meta>
</file>