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30 Lichtenvoordestraat 17 te Tilburg, verbouwen van de woning, verzonden 2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3 - Z-HZ_WABO-2016-04130 - B - Lichtenvoorde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30 Lichtenvoordestraat 17 te Tilburg, verbouwen van de woning, verzonden 2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93</meta:user-defined>
    <meta:user-defined meta:name="OVERHEIDop.GmbID/DC.identifier">gmb-2017-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V 17</meta:user-defined>
    <meta:user-defined meta:name="OVERHEIDop.woonplaats">Tilburg</meta:user-defined>
    <meta:user-defined meta:name="OVERHEIDop.straatnaam">Lichtenvoor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46 400310</meta:user-defined>
    <meta:user-defined meta:name="OVERHEIDop.versieInformatie"/>
  </office:meta>
</office:document-meta>
</file>