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Zwarteweg 12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7032699, Zwarteweg 12 te Noordwijk, het wijzigen van gebruik van schuur naar woning, (verlengd tot 07-07-2017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common-al">Voor meer informatie kunt u het beste contact opnemen met de Omgevingsdienst West-Holland via het e-mailadres info@odwh.nl of telefonisch via 071-4083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89299</text:span><text:line-break/><text:date style:data-style-name="dag" text:fixed="true" text:date-value="2017-05-30"/><text:line-break/><text:date style:data-style-name="jaar" text:fixed="true" text:date-value="2017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299</text:span><text:date style:data-style-name="nicedate" text:fixed="true" text:date-value="2017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299</text:span><text:date style:data-style-name="nicedate" text:fixed="true" text:date-value="2017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Zwarteweg 12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0</meta:user-defined>
    <meta:user-defined meta:name="OVERHEIDop.publicationIssue">89299</meta:user-defined>
    <meta:user-defined meta:name="OVERHEIDop.GmbID/DC.identifier">gmb-2017-89299</meta:user-defined>
    <meta:user-defined meta:name="OVERHEID.TaxonomieBeleidsagenda/OVERHEID.category">Huisvesting | Organisatie en beleid</meta:user-defined>
    <meta:user-defined meta:name="OVERHEIDop.referentienummer">2017032699</meta:user-defined>
    <meta:user-defined meta:name="DCTERMS.abstract">Zwarteweg 12 te Noordwijk, het wijzigen van gebruik van schuur naar woning, (verlengd tot 07-07-2017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1AB</meta:user-defined>
    <meta:user-defined meta:name="OVERHEIDop.woonplaats">Noordwijk</meta:user-defined>
    <meta:user-defined meta:name="OVERHEIDop.straatnaam">Zwarteweg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90055 470703</meta:user-defined>
    <meta:user-defined meta:name="OVERHEIDop.versieInformatie"/>
  </office:meta>
</office:document-meta>
</file>