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orisstraat ter hoogte van huisnummers 19 en 2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<text:span text:style-name="nadrukvet"><text:span text:style-name="nadrukcur"/></text:span><text:span text:style-name="nadrukvet"><text:span text:style-name="nadrukcur">Sint</text:span></text:span><text:span text:style-name="nadrukvet"><text:span text:style-name="nadrukcur"> Jorisstraat ter hoogte van </text:span></text:span><text:span text:style-name="nadrukvet"><text:span text:style-name="nadrukcur">huis</text:span></text:span><text:span text:style-name="nadrukvet"><text:span text:style-name="nadrukcur">nummer</text:span></text:span><text:span text:style-name="nadrukvet"><text:span text:style-name="nadrukcur">s</text:span></text:span><text:span text:style-name="nadrukvet"><text:span text:style-name="nadrukcur"> 19 en 21</text:span></text:span><text:span text:style-name="nadrukcur">: het rooien van twee haagbeuken uit het tro</text:span><text:span text:style-name="nadrukcur">t</text:span><text:span text:style-name="nadrukcur">toir en het kandelaberen van 6 andere haagbeuk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96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orisstraat ter hoogte van huisnummers 19 en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96</meta:user-defined>
    <meta:user-defined meta:name="OVERHEIDop.GmbID/DC.identifier">gmb-2017-89296</meta:user-defined>
    <meta:user-defined meta:name="OVERHEID.TaxonomieBeleidsagenda/OVERHEID.category">Ruimte en infrastructuur | Organisatie en beleid</meta:user-defined>
    <meta:user-defined meta:name="DCTERMS.abstract">Aangevraagde omgevingsvergunning voor Sint Jorisstraat ter hoogte van huisnummers 19 en 21: het rooien van twee haagbeuken uit het trottoir en het kandelaberen van 6 andere haagb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A 19</meta:user-defined>
    <meta:user-defined meta:name="OVERHEIDop.woonplaats">Boxtel</meta:user-defined>
    <meta:user-defined meta:name="OVERHEIDop.straatnaam">St. Jori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06 400887</meta:user-defined>
    <meta:user-defined meta:name="OVERHEIDop.versieInformatie"/>
  </office:meta>
</office:document-meta>
</file>