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angevelderslag 32 nabij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64471, Langevelderslag 32 nabij te Noordwijk, het bouwen van een reddingspost, 22-05-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89295</text:span><text:line-break/><text:date style:data-style-name="dag" text:fixed="true" text:date-value="2017-05-30"/><text:line-break/><text:date style:data-style-name="jaar" text:fixed="true" text:date-value="2017-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95</text:span><text:date style:data-style-name="nicedate" text:fixed="true" text:date-value="2017-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95</text:span><text:date style:data-style-name="nicedate" text:fixed="true" text:date-value="2017-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angevelderslag 32 nabij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0</meta:user-defined>
    <meta:user-defined meta:name="OVERHEIDop.publicationIssue">89295</meta:user-defined>
    <meta:user-defined meta:name="OVERHEIDop.GmbID/DC.identifier">gmb-2017-89295</meta:user-defined>
    <meta:user-defined meta:name="OVERHEID.TaxonomieBeleidsagenda/OVERHEID.category">Huisvesting | Organisatie en beleid</meta:user-defined>
    <meta:user-defined meta:name="OVERHEIDop.referentienummer">2017064471</meta:user-defined>
    <meta:user-defined meta:name="DCTERMS.abstract">Langevelderslag 32 nabij te Noordwijk, het bouwen van een reddingspost, 22-05-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H 32</meta:user-defined>
    <meta:user-defined meta:name="OVERHEIDop.woonplaats">Noordwijk</meta:user-defined>
    <meta:user-defined meta:name="OVERHEIDop.straatnaam">Langevelderslag</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2895 479688</meta:user-defined>
    <meta:user-defined meta:name="OVERHEIDop.versieInformatie"/>
  </office:meta>
</office:document-meta>
</file>