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xtonstraat 15, overkapping en wijzigen entree(zaaknummer 1225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xtonstraat 15</text:span>
            <text:span text:style-name="nadrukvet">– </text:span>ontvangen 19 mei 2017 voor het realiseren van gedeeltelijk overkapping buitenterrein en wijzigen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29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xtonstraat 15, overkapping en wijzigen entree(zaaknummer 12255-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94</meta:user-defined>
    <meta:user-defined meta:name="OVERHEIDop.GmbID/DC.identifier">gmb-2017-8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P 15</meta:user-defined>
    <meta:user-defined meta:name="OVERHEIDop.woonplaats">Zwolle</meta:user-defined>
    <meta:user-defined meta:name="OVERHEIDop.straatnaam">Paxt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41 500296</meta:user-defined>
    <meta:user-defined meta:name="OVERHEIDop.versieInformatie"/>
  </office:meta>
</office:document-meta>
</file>