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93311 - Cranenburgsestraat 12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24 te Groesbeek</text:p>
            <text:p text:style-name="tussenkopcur">Omschrijving : plaatsen van een reclamebord</text:p>
            <text:p text:style-name="tussenkopcur">Datum ontvangst : 23 mei 2017</text:p>
            <text:p text:style-name="tussenkopcur">Zaaknummer ODRN : W.Z17.1040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29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9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9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93311 - Cranenburgsestraat 12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93</meta:user-defined>
    <meta:user-defined meta:name="OVERHEIDop.GmbID/DC.identifier">gmb-2017-89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24</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731 421539</meta:user-defined>
    <meta:user-defined meta:name="OVERHEIDop.versieInformatie"/>
  </office:meta>
</office:document-meta>
</file>