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0745 Jan Heijnsstraat te Tilburg, kappen van 15 bomen, verzonden 23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25 - Z-HZ_WABO-2017-00745 - B - Jan Heijns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291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9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9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0745 Jan Heijnsstraat te Tilburg, kappen van 15 bomen, verzonden 23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291</meta:user-defined>
    <meta:user-defined meta:name="OVERHEIDop.GmbID/DC.identifier">gmb-2017-89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B</meta:user-defined>
    <meta:user-defined meta:name="OVERHEIDop.woonplaats">Tilburg</meta:user-defined>
    <meta:user-defined meta:name="OVERHEIDop.straatnaam">Jan Heijn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0745|exb-2017-21996</meta:user-defined>
    <meta:user-defined meta:name="OVERHEID.EPSG28992/DC.spatial">133273 397168</meta:user-defined>
    <meta:user-defined meta:name="OVERHEIDop.versieInformatie"/>
  </office:meta>
</office:document-meta>
</file>