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afgewezen Omgevingsvergunning aanvragen Z-HZ_WABO-2017-01390 Sportpark Zeshoeven te Udenhout, kappen van 10 bomen, verzonden 2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5 - Z-HZ_WABO-2017-01390 - B - Sportpark Zeshoeven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28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afgewezen Omgevingsvergunning aanvragen Z-HZ_WABO-2017-01390 Sportpark Zeshoeven te Udenhout, kappen van 10 bomen, verzonden 2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89</meta:user-defined>
    <meta:user-defined meta:name="OVERHEIDop.GmbID/DC.identifier">gmb-2017-89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C 26</meta:user-defined>
    <meta:user-defined meta:name="OVERHEIDop.woonplaats">Udenhout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390|exb-2017-21994</meta:user-defined>
    <meta:user-defined meta:name="OVERHEID.EPSG28992/DC.spatial">138315 401876</meta:user-defined>
    <meta:user-defined meta:name="OVERHEIDop.versieInformatie"/>
  </office:meta>
</office:document-meta>
</file>