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wachter Meelkerlaan 5 (Theehuis Poolshoogte), het organiseren van het festival Boet'n Deure, (verleend 24/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Odoorn</text:p>
            <text:p text:style-name="common-al">Boswachter Meelkerlaan 5 (Theehuis Poolshoogte), vergunning verleend voor het organiseren van het festival Boet’n Deure p[ zondag 2 juli 2017 van 14.00 uur tot 18.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28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8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8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wachter Meelkerlaan 5 (Theehuis Poolshoogte), het organiseren van het festival Boet'n Deure, (verleend 2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88</meta:user-defined>
    <meta:user-defined meta:name="OVERHEIDop.GmbID/DC.identifier">gmb-2017-89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TE 5</meta:user-defined>
    <meta:user-defined meta:name="OVERHEIDop.woonplaats">Odoorn</meta:user-defined>
    <meta:user-defined meta:name="OVERHEIDop.straatnaam">Boswachter Meelker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146 543927</meta:user-defined>
    <meta:user-defined meta:name="OVERHEIDop.versieInformatie"/>
  </office:meta>
</office:document-meta>
</file>