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voor huisnummer 4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<text:span text:style-name="nadrukvet"><text:span text:style-name="nadrukcur"/></text:span><text:span text:style-name="nadrukvet"><text:span text:style-name="nadrukcur"> Nieuwe Nieuwstraat voor </text:span></text:span><text:span text:style-name="nadrukvet"><text:span text:style-name="nadrukcur">huis</text:span></text:span><text:span text:style-name="nadrukvet"><text:span text:style-name="nadrukcur">nummer 46</text:span></text:span><text:span text:style-name="nadrukcur">: het rooien van een els uit het trottoi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8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Nieuwstraat voor huisnummer 4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87</meta:user-defined>
    <meta:user-defined meta:name="OVERHEIDop.GmbID/DC.identifier">gmb-2017-89287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voor huisnummer 46: het rooien van een els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E 46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8 400193</meta:user-defined>
    <meta:user-defined meta:name="OVERHEIDop.versieInformatie"/>
  </office:meta>
</office:document-meta>
</file>