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22 Trouwlaan 108 te Tilburg, splitsen van de begane grond in 2 wooneenheden, verzonden 23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6 - Z-HZ_WABO-2017-01222 - V - Trouwlaan 1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22 Trouwlaan 108 te Tilburg, splitsen van de begane grond in 2 wooneenheden, verzonden 23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85</meta:user-defined>
    <meta:user-defined meta:name="OVERHEIDop.GmbID/DC.identifier">gmb-2017-8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N 108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5783</meta:user-defined>
    <meta:user-defined meta:name="OVERHEIDop.versieInformatie"/>
  </office:meta>
</office:document-meta>
</file>