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46 Jules Verneweg 10 te Tilburg, verwijderen van metallische coating, verzonden 23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4 - Z-HZ_WABO-2017-01246 - B - Jules Verneweg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28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8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8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46 Jules Verneweg 10 te Tilburg, verwijderen van metallische coating, verzonden 23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283</meta:user-defined>
    <meta:user-defined meta:name="OVERHEIDop.GmbID/DC.identifier">gmb-2017-89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L</meta:user-defined>
    <meta:user-defined meta:name="OVERHEIDop.woonplaats">Tilburg</meta:user-defined>
    <meta:user-defined meta:name="OVERHEIDop.straatnaam">Jules Vern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81 397540</meta:user-defined>
    <meta:user-defined meta:name="OVERHEIDop.versieInformatie"/>
  </office:meta>
</office:document-meta>
</file>