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Dorpsstraat, Gasselterstraat, Buinerstraat, het organiseren van de GrondToon Midzomernacht Bronneg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me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Bronneger</text:p>
            <text:p text:style-name="last-al">Dorpsstraat, Gasselterstraat, Buinerstraat, aanvraag het organiseren van de GrondToon Midzomernacht Bronneger op woensdag 21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9282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8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8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ronneger, Dorpsstraat, Gasselterstraat, Buinerstraat, het organiseren van de GrondToon Midzomernacht Bronnege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282</meta:user-defined>
    <meta:user-defined meta:name="OVERHEIDop.GmbID/DC.identifier">gmb-2017-892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7TC 14</meta:user-defined>
    <meta:user-defined meta:name="OVERHEIDop.woonplaats">Bronneger</meta:user-defined>
    <meta:user-defined meta:name="OVERHEIDop.straatnaam">Dorpsstraat</meta:user-defined>
    <meta:user-defined meta:name="OVERHEID.PostcodeHuisnummer/OVERHEIDop.postcodeHuisnummer">9526</meta:user-defined>
    <meta:user-defined meta:name="OVERHEIDop.straatnaam">Buinerstraat</meta:user-defined>
    <meta:user-defined meta:name="OVERHEIDop.straatnaam">Gasselt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1146 552136</meta:user-defined>
    <meta:user-defined meta:name="OVERHEID.EPSG28992/DC.spatial">251606 552278</meta:user-defined>
    <meta:user-defined meta:name="OVERHEID.EPSG28992/DC.spatial">251581 552676</meta:user-defined>
    <meta:user-defined meta:name="OVERHEIDop.versieInformatie"/>
  </office:meta>
</office:document-meta>
</file>