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687 Frits Zernikelaan 2 te Berkel-Enschot, kappen van 2 bomen, verzonden 23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24 - Z-HZ_WABO-2017-00687 - B - Frits Zernikelaan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28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8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8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687 Frits Zernikelaan 2 te Berkel-Enschot, kappen van 2 bomen, verzonden 23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281</meta:user-defined>
    <meta:user-defined meta:name="OVERHEIDop.GmbID/DC.identifier">gmb-2017-89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J 2</meta:user-defined>
    <meta:user-defined meta:name="OVERHEIDop.woonplaats">Berkel-Enschot</meta:user-defined>
    <meta:user-defined meta:name="OVERHEIDop.straatnaam">Frits Zernik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 boom|exb-2017-21992</meta:user-defined>
    <meta:user-defined meta:name="OVERHEID.EPSG28992/DC.spatial">138696 399463</meta:user-defined>
    <meta:user-defined meta:name="OVERHEIDop.versieInformatie"/>
  </office:meta>
</office:document-meta>
</file>