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kennisgeving ontvangen d.d. 15 mei 2017 van Cafe Barrelzz,          Molenlaan 35 voor een feest met muziek op 3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09668</text:span>
          </text:p>
            <text:p text:style-name="tussenkopcur"/>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p text:style-name="common-al">
            <text:span text:style-name="nadrukvet">Er is geen bezwaar mogelijk</text:span>
          </text:p>
            <text:p text:style-name="common-al"/>
            <text:p text:style-name="common-al">
            <text:span text:style-name="nadrukvet">Meer informatie: </text:span>afdeling Publiekszaken, telefoonnummer 1407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8928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8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8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kennisgeving ontvangen d.d. 15 mei 2017 van Cafe Barrelzz,          Molenlaan 35 voor een feest met muziek op 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280</meta:user-defined>
    <meta:user-defined meta:name="OVERHEIDop.GmbID/DC.identifier">gmb-2017-892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