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9 bomen in verband met renovatie en ophogen van het kerkhof bij de Nicolaaskerk, Dorpsstraat 24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orpsstraat 24, 2712 AL Zoetermeer, kappen van 29 bomen in verband met renovatie en ophogen van het kerkhof bij de Nicolaaskerk, WB20160773 (ontvangen d.d. 2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9 bomen in verband met renovatie en ophogen van het kerkhof bij de Nicolaaskerk, Dorpsstraat 24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28</meta:user-defined>
    <meta:user-defined meta:name="OVERHEIDop.GmbID/DC.identifier">gmb-2017-8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2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0 452457</meta:user-defined>
    <meta:user-defined meta:name="OVERHEIDop.versieInformatie"/>
  </office:meta>
</office:document-meta>
</file>