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1129 Eikenboschweg te Berkel-Enschot, kappen van 2 houtwallen, verzonden 23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24 - Z-HZ_WABO-2017-01129 - B - Eikenboschweg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27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7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1129 Eikenboschweg te Berkel-Enschot, kappen van 2 houtwallen, verzonden 23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278</meta:user-defined>
    <meta:user-defined meta:name="OVERHEIDop.GmbID/DC.identifier">gmb-2017-892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Eikenbosch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kappen 2 houtwallen|exb-2017-21991</meta:user-defined>
    <meta:user-defined meta:name="OVERHEID.EPSG28992/DC.spatial">137916 399659</meta:user-defined>
    <meta:user-defined meta:name="OVERHEIDop.versieInformatie"/>
  </office:meta>
</office:document-meta>
</file>