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Ste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0284</text:p>
            <text:p text:style-name="tussenkopcur">Datum indiening: 26 april 2017</text:p>
            <text:p text:style-name="tussenkopcur">Omschrijving: oprichten van een eetwinkel</text:p>
            <text:p text:style-name="tussenkopcur">Adres: Steenstraat 12 </text:p>
            <text:p text:style-name="tussenkopcur">Besluit: Melding volledig</text:p>
            <text:p text:style-name="tussenkopcur">Datum ondertekening: 15 mei 2017</text:p>
            <text:p text:style-name="tussenkopcur">Datum verzending: 16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27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Stee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277</meta:user-defined>
    <meta:user-defined meta:name="OVERHEIDop.GmbID/DC.identifier">gmb-2017-89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A 1 4</meta:user-defined>
    <meta:user-defined meta:name="OVERHEIDop.woonplaats">Arnhem</meta:user-defined>
    <meta:user-defined meta:name="OVERHEIDop.straatnaam">Steenstraat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7 444024</meta:user-defined>
    <meta:user-defined meta:name="OVERHEIDop.versieInformatie"/>
  </office:meta>
</office:document-meta>
</file>