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40 Leo XIII-straat 2b te Tilburg, vernieuwen van een schutting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240 - B - Leo XIII-straat 2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7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40 Leo XIII-straat 2b te Tilburg, vernieuwen van een schutting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76</meta:user-defined>
    <meta:user-defined meta:name="OVERHEIDop.GmbID/DC.identifier">gmb-2017-8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J 2b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7 397866</meta:user-defined>
    <meta:user-defined meta:name="OVERHEIDop.versieInformatie"/>
  </office:meta>
</office:document-meta>
</file>