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99 Hopliedenkade 227 te Tilburg, plaatsen van steigers, verzonden 23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4 - Z-HZ_WABO-2017-01399 - B - Hopliedenkade 2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27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99 Hopliedenkade 227 te Tilburg, plaatsen van steigers, verzonden 23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74</meta:user-defined>
    <meta:user-defined meta:name="OVERHEIDop.GmbID/DC.identifier">gmb-2017-89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M 107</meta:user-defined>
    <meta:user-defined meta:name="OVERHEIDop.woonplaats">Tilburg</meta:user-defined>
    <meta:user-defined meta:name="OVERHEIDop.straatnaam">Hopliedenka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62 395942</meta:user-defined>
    <meta:user-defined meta:name="OVERHEIDop.versieInformatie"/>
  </office:meta>
</office:document-meta>
</file>