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ermond, Geertteisstraat (speeltuin), het organiser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2e Exloermond</text:p>
            <text:p text:style-name="last-al">Geertteisstraat (speeltuin), aanvraag het organiseren van een rommelmarkt op zaterdag 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27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ermond, Geertteisstraat (speeltuin), het organiser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2</meta:user-defined>
    <meta:user-defined meta:name="OVERHEIDop.GmbID/DC.identifier">gmb-2017-89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</meta:user-defined>
    <meta:user-defined meta:name="OVERHEIDop.woonplaats">2e Exloërmond</meta:user-defined>
    <meta:user-defined meta:name="OVERHEIDop.straatnaam">Geert Te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47 548165</meta:user-defined>
    <meta:user-defined meta:name="OVERHEIDop.versieInformatie"/>
  </office:meta>
</office:document-meta>
</file>