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91 Heuvel 34 te Tilburg, wijzigen van de gevel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4 - Z-HZ_WABO-2017-01491 - B - Heuvel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7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91 Heuvel 34 te Tilburg, wijzigen van de gevel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71</meta:user-defined>
    <meta:user-defined meta:name="OVERHEIDop.GmbID/DC.identifier">gmb-2017-8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4a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3 396497</meta:user-defined>
    <meta:user-defined meta:name="OVERHEIDop.versieInformatie"/>
  </office:meta>
</office:document-meta>
</file>