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geven van een openbaar optreden van de Harmonie, (verleend 2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geven van een openbaar optreden van de Harmonie op dinsdag 30 mei 2017 van 19.00 uur tot 21.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26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geven van een openbaar optreden van de Harmonie, (verleend 2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65</meta:user-defined>
    <meta:user-defined meta:name="OVERHEIDop.GmbID/DC.identifier">gmb-2017-89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a</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7 549495</meta:user-defined>
    <meta:user-defined meta:name="OVERHEIDop.versieInformatie"/>
  </office:meta>
</office:document-meta>
</file>