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een doorgang, Nabij Meer en Duin 43, 2163HB Lisse, Kenmerk Z-17-011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doorgang</text:p>
            <text:p text:style-name="common-al">
            <text:span text:style-name="nadrukcur">Datum ontvangst 23 me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eereweg 254 in Lisse. (op afspraak)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89263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63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63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aliseren van een doorgang, Nabij Meer en Duin 43, 2163HB Lisse, Kenmerk Z-17-0116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9263</meta:user-defined>
    <meta:user-defined meta:name="OVERHEIDop.GmbID/DC.identifier">gmb-2017-89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3HB 43a</meta:user-defined>
    <meta:user-defined meta:name="OVERHEIDop.woonplaats">Lisse</meta:user-defined>
    <meta:user-defined meta:name="OVERHEIDop.straatnaam">Meer en Duin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9194 476208</meta:user-defined>
    <meta:user-defined meta:name="OVERHEIDop.versieInformatie"/>
  </office:meta>
</office:document-meta>
</file>