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ymphoniesingel 3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118</text:p>
            <text:p text:style-name="tussenkopcur">Datum indiening: 30 november 2016</text:p>
            <text:p text:style-name="tussenkopcur">Omschrijving: het bouwen van een vrijstaande woning in het project "Tuin van Elden" kavel 63</text:p>
            <text:p text:style-name="tussenkopcur">Adres: Symphoniesingel 33 </text:p>
            <text:p text:style-name="tussenkopcur">Activiteiten: bouwen</text:p>
            <text:p text:style-name="tussenkopcur">Besluit: Verlenen</text:p>
            <text:p text:style-name="tussenkopcur">Datum ondertekening: 18 mei 2017</text:p>
            <text:p text:style-name="tussenkopcur">Datum verzending: 18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ymphoniesingel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62</meta:user-defined>
    <meta:user-defined meta:name="OVERHEIDop.GmbID/DC.identifier">gmb-2017-8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C 33</meta:user-defined>
    <meta:user-defined meta:name="OVERHEIDop.woonplaats">Arnhem</meta:user-defined>
    <meta:user-defined meta:name="OVERHEIDop.straatnaam">Symphonie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82 441549</meta:user-defined>
    <meta:user-defined meta:name="OVERHEIDop.versieInformatie"/>
  </office:meta>
</office:document-meta>
</file>