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Dunoweg 2</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6946</text:p>
            <text:p text:style-name="tussenkopcur">Datum indiening: 6 maart 2017</text:p>
            <text:p text:style-name="tussenkopcur">Omschrijving: uitbreiden sportgebouw</text:p>
            <text:p text:style-name="tussenkopcur">Adres: Dunoweg 2 </text:p>
            <text:p text:style-name="tussenkopcur">Activiteiten: bouwen en strijd gebr. gronden/bouww. met ruimtelijke ordening</text:p>
            <text:p text:style-name="tussenkopcur">Besluit: Verlenen</text:p>
            <text:p text:style-name="tussenkopcur">Datum ondertekening: 17 mei 2017</text:p>
            <text:p text:style-name="tussenkopcur">Datum verzending: 17 mei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9258</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258</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258</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Dunoweg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89258</meta:user-defined>
    <meta:user-defined meta:name="OVERHEIDop.GmbID/DC.identifier">gmb-2017-892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5</meta:user-defined>
    <meta:user-defined meta:name="OVERHEIDop.woonplaats">Arnhem</meta:user-defined>
    <meta:user-defined meta:name="OVERHEIDop.straatnaam">Duno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5239 443854</meta:user-defined>
    <meta:user-defined meta:name="OVERHEIDop.versieInformatie"/>
  </office:meta>
</office:document-meta>
</file>