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10 mei 2017 van MHC Forescate, Weddeloop 1 voor een feest op 1 juli van 09.00 uur tot 20.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9454</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925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5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5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d.d. 10 mei 2017 van MHC Forescate, Weddeloop 1 voor een feest op 1 juli van 09.00 uur tot 20.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56</meta:user-defined>
    <meta:user-defined meta:name="OVERHEIDop.GmbID/DC.identifier">gmb-2017-892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 1</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25 461402</meta:user-defined>
    <meta:user-defined meta:name="OVERHEIDop.versieInformatie"/>
  </office:meta>
</office:document-meta>
</file>