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Rijkerswoerdsestraat 19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38529</text:p>
            <text:p text:style-name="tussenkopcur">Datum indiening: 29 maart 2017</text:p>
            <text:p text:style-name="tussenkopcur">Omschrijving: dam voor oprit naar mantelzorgwoning</text:p>
            <text:p text:style-name="tussenkopcur">Adres: Rijkerswoerdsestraat 19 </text:p>
            <text:p text:style-name="tussenkopcur">Activiteiten: uitweg </text:p>
            <text:p text:style-name="tussenkopcur">Besluit: Verlenen</text:p>
            <text:p text:style-name="tussenkopcur">Datum ondertekening: 17 mei 2017</text:p>
            <text:p text:style-name="tussenkopcur">Datum verzending: 17 me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9254</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54</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54</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Rijkerswoerdsestraat 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54</meta:user-defined>
    <meta:user-defined meta:name="OVERHEIDop.GmbID/DC.identifier">gmb-2017-892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AG 19</meta:user-defined>
    <meta:user-defined meta:name="OVERHEIDop.woonplaats">Arnhem</meta:user-defined>
    <meta:user-defined meta:name="OVERHEIDop.straatnaam">Rijkerswoerdse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320 438832</meta:user-defined>
    <meta:user-defined meta:name="OVERHEIDop.versieInformatie"/>
  </office:meta>
</office:document-meta>
</file>