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emansweg 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035</text:p>
            <text:p text:style-name="tussenkopcur">Datum indiening: 22 maart 2017</text:p>
            <text:p text:style-name="tussenkopcur">Omschrijving: realiseren van een kleine milieustraat voor derden</text:p>
            <text:p text:style-name="tussenkopcur">Adres: Leemansweg 7</text:p>
            <text:p text:style-name="tussenkopcur">Activiteiten: strijd gebr. gronden/bouww. met ruimtelijke ordening en WM-verg. (regulier, wijzigen) </text:p>
            <text:p text:style-name="tussenkopcur">Besluit: Verlenen</text:p>
            <text:p text:style-name="tussenkopcur">Datum ondertekening: 17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eemans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9</meta:user-defined>
    <meta:user-defined meta:name="OVERHEIDop.GmbID/DC.identifier">gmb-2017-8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9</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44 443036</meta:user-defined>
    <meta:user-defined meta:name="OVERHEIDop.versieInformatie"/>
  </office:meta>
</office:document-meta>
</file>